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tions <text:s text:c="54"/>; inversed's concise x86 assembler reference</text:p>
      <text:p text:style-name="P1"><text:s text:c="4"/>D <text:s text:c="2"/>Destination <text:s text:c="8"/>r <text:s text:c="2"/>Register <text:s text:c="7"/>CF <text:s/>Carry flag <text:s text:c="3"/>; v0.3 : 2015.01.22</text:p>
      <text:p text:style-name="P1"><text:s text:c="4"/>S <text:s text:c="2"/>Source <text:s text:c="13"/>m <text:s text:c="2"/>Memory <text:s text:c="9"/>ZF <text:s/>Zero flag</text:p>
      <text:p text:style-name="P1"><text:s text:c="4"/>T <text:s text:c="2"/>Second source <text:s text:c="6"/>i <text:s text:c="2"/>Immediate</text:p>
      <text:p text:style-name="P1"><text:s text:c="28"/>cl <text:s/>cl register</text:p>
      <text:p text:style-name="P1"><text:s text:c="4"/>D and S cannot be two memory locations</text:p>
      <text:p text:style-name="P1"/>
      <text:p text:style-name="P1">Data Transfer</text:p>
      <text:p text:style-name="P1"><text:s text:c="4"/>mov <text:s text:c="8"/>Drm , Srmi <text:s text:c="7"/>move <text:s text:c="27"/>D = S</text:p>
      <text:p text:style-name="P1"><text:s text:c="4"/>mov(z/s)x <text:s text:c="2"/>Dr <text:s/>, Srm <text:s text:c="8"/>move with zero/sign extend <text:s text:c="5"/>D = S extended with zeroes/sign</text:p>
      <text:p text:style-name="P1"><text:s text:c="4"/>cmovcc <text:s text:c="5"/>Dr <text:s/>, Srm <text:s text:c="8"/>conditional move <text:s text:c="15"/>D = S if condition cc holds</text:p>
      <text:p text:style-name="P1"><text:s text:c="4"/>lea <text:s text:c="8"/>Dr <text:s/>, [S]m <text:s text:c="7"/>load effective address <text:s text:c="9"/>D = S</text:p>
      <text:p text:style-name="P1"><text:s text:c="4"/>cdq <text:s text:c="26"/>convert double- to quad-word <text:s text:c="3"/>edx:eax = eax extended with sign</text:p>
      <text:p text:style-name="P1"><text:s text:c="4"/>bswap <text:s text:c="6"/>Dr <text:s text:c="15"/>byte swap <text:s text:c="22"/>Reverse byte order of D</text:p>
      <text:p text:style-name="P1"><text:s text:c="4"/>xchg <text:s text:c="7"/>Dr <text:s/>, Sr <text:s text:c="9"/>exchange <text:s text:c="23"/>(D, S) = (S, D)</text:p>
      <text:p text:style-name="P1"><text:s text:c="4"/>push <text:s text:c="7"/>Srmi <text:s text:c="45"/>Push S onto the stack</text:p>
      <text:p text:style-name="P1"><text:s text:c="4"/>pop <text:s text:c="8"/>Drm <text:s text:c="46"/>Pop top of the stack into D</text:p>
      <text:p text:style-name="P1"/>
      <text:p text:style-name="P1">Arithmetic</text:p>
      <text:p text:style-name="P1"><text:s text:c="4"/>add/sub <text:s text:c="4"/>Drm , Srmi <text:s text:c="7"/>add/subtract <text:s text:c="19"/>D = D +/- S</text:p>
      <text:p text:style-name="P1"><text:s text:c="4"/>adc/sbb <text:s text:c="4"/>Drm , Srmi <text:s text:c="7"/>add/subtract with carry/borrow <text:s/>D = D +/- (S + CF)</text:p>
      <text:p text:style-name="P1"><text:s text:c="4"/>inc/dec <text:s text:c="4"/>Drm <text:s text:c="14"/>increment/decrement <text:s text:c="12"/>D = D +/- 1, CF not changed </text:p>
      <text:p text:style-name="P1"><text:s text:c="4"/>neg <text:s text:c="8"/>Drm <text:s text:c="14"/>negate <text:s text:c="25"/>D = -D</text:p>
      <text:p text:style-name="P1"><text:s text:c="4"/>mul <text:s text:c="8"/>Drm <text:s text:c="14"/>unsigned multiply <text:s text:c="14"/>edx:eax = D * eax</text:p>
      <text:p text:style-name="P1"><text:s text:c="4"/>imul <text:s text:c="7"/>Drm <text:s text:c="14"/>signed multiply <text:s text:c="16"/>edx:eax = D * eax</text:p>
      <text:p text:style-name="P1"><text:s text:c="4"/>imul <text:s text:c="7"/>Dr <text:s/>, Srmi <text:s text:c="7"/>signed multiply <text:s text:c="16"/>D = D * S</text:p>
      <text:p text:style-name="P1"><text:s text:c="4"/>imul <text:s text:c="7"/>Dr <text:s/>, Srm , Ti <text:s text:c="3"/>signed multiply <text:s text:c="16"/>D = S * T</text:p>
      <text:p text:style-name="P1"><text:s text:c="4"/>(/i)div <text:s text:c="4"/>Srm <text:s text:c="14"/>(un/)signed division <text:s text:c="11"/>eax = edx:eax div S, edx = edx:eax mod S</text:p>
      <text:p text:style-name="P1"/>
      <text:p text:style-name="P1">Logic</text:p>
      <text:p text:style-name="P1"><text:s text:c="4"/>and <text:s text:c="8"/>Drm , Srmi <text:s text:c="7"/>bitwise AND <text:s text:c="20"/>D = D bitwise and S</text:p>
      <text:p text:style-name="P1"><text:s text:c="4"/>or <text:s text:c="9"/>Drm , Srmi <text:s text:c="7"/>bitwise OR <text:s text:c="21"/>D = D bitwise or <text:s/>S</text:p>
      <text:p text:style-name="P1"><text:s text:c="4"/>xor <text:s text:c="8"/>Drm , Srmi <text:s text:c="7"/>bitwise XOR <text:s text:c="20"/>D = D bitwise xor S</text:p>
      <text:p text:style-name="P1"><text:s text:c="4"/>not <text:s text:c="8"/>Drm <text:s text:c="14"/>bitwise NOT <text:s text:c="20"/>D = bitwise not D</text:p>
      <text:p text:style-name="P1"><text:s text:c="4"/>popcnt <text:s text:c="5"/>Dr <text:s/>, Srm <text:s text:c="8"/>population count <text:s text:c="15"/>D = number of nonzero bits in S</text:p>
      <text:p text:style-name="P1"><text:s text:c="4"/>bs(f/r) <text:s text:c="4"/>Dr <text:s/>, Srm <text:s text:c="8"/>bit scan forward/reverse <text:s text:c="7"/>D = index of least/most significant bit of S,</text:p>
      <text:p text:style-name="P1"><text:s text:c="66"/>ZF = is nonzero bit found</text:p>
      <text:p text:style-name="P1">Bit shifting</text:p>
      <text:p text:style-name="P1"><text:s text:c="4"/>sh(l/r) <text:s text:c="4"/>Drm , Sicl <text:s text:c="7"/>shift left/right <text:s text:c="15"/>Shift D to the left/right by S bits</text:p>
      <text:p text:style-name="P1"><text:s text:c="4"/>sa(l/r) <text:s text:c="4"/>Drm , Sicl <text:s text:c="7"/>shift arithmetic <text:s text:c="15"/>Shift D to the left/right by S bits preserving its sign</text:p>
      <text:p text:style-name="P1"><text:s text:c="4"/>sh(l/r)d <text:s text:c="3"/>Drm , Sr <text:s/>, Ticl <text:s/>shift double <text:s text:c="19"/>Shift D:S to the left/right by T bits</text:p>
      <text:p text:style-name="P1"><text:s text:c="4"/>ro(l/r) <text:s text:c="4"/>Drm , Sicl <text:s text:c="7"/>rotate <text:s text:c="25"/>Cyclicly shift D to the left/right by S bits</text:p>
      <text:p text:style-name="P1"><text:s text:c="4"/>rc(l/r) <text:s text:c="4"/>Drm , Sicl <text:s text:c="7"/>rotate through carry <text:s text:c="11"/>Cyclicly shift D to the left/right by S bits through CF</text:p>
      <text:p text:style-name="P1"/>
      <text:p text:style-name="P1"/>
      <text:p text:style-name="P1"><text:soft-page-break/>Control Flow</text:p>
      <text:p text:style-name="P1"><text:s text:c="4"/>cmp <text:s text:c="8"/>Drm , Srmi <text:s text:c="7"/>Compare <text:s text:c="24"/>Set flags based on D - S</text:p>
      <text:p text:style-name="P1"><text:s text:c="4"/>test <text:s text:c="7"/>Drm , Sri <text:s text:c="8"/>Test <text:s text:c="27"/>Set flags based on D AND S</text:p>
      <text:p text:style-name="P1"><text:s text:c="4"/>bt(/s/r/c) <text:s/>Drm , Sri <text:s text:c="8"/>Bit test <text:s text:c="23"/>Copy S-th bit of D into CF and /set/reset/complement it</text:p>
      <text:p text:style-name="P1"><text:s text:c="4"/>jmp <text:s text:c="26"/>Unconditional jump</text:p>
      <text:p text:style-name="P1"><text:s text:c="4"/>jcc <text:s text:c="26"/>Conditional jump <text:s text:c="15"/>Jump depending on condition cc <text:s/></text:p>
      <text:p text:style-name="P1"><text:s text:c="4"/>setcc <text:s text:c="6"/>Drm <text:s text:c="14"/>Set on condition <text:s text:c="15"/>D = 0 or 1 depending on condition cc <text:s text:c="3"/></text:p>
      <text:p text:style-name="P1"><text:s text:c="4"/>nop <text:s text:c="26"/>No operation</text:p>
      <text:p text:style-name="P1"><text:s text:c="4"/>call <text:s text:c="25"/>Call</text:p>
      <text:p text:style-name="P1"><text:s text:c="4"/>ret <text:s text:c="8"/>(/S) <text:s text:c="13"/>Return <text:s text:c="25"/>Return from routine (/and pop S bytes from the stack)</text:p>
      <text:p text:style-name="P1"><text:s text:c="4"/>clc <text:s text:c="26"/>Clear carry <text:s text:c="20"/>Clear CF</text:p>
      <text:p text:style-name="P1"><text:s text:c="4"/>stc <text:s text:c="26"/>Set carry <text:s text:c="22"/>Set CF</text:p>
      <text:p text:style-name="P1"><text:s text:c="4"/>cmc <text:s text:c="26"/>Complement carry <text:s text:c="15"/>Complement CF</text:p>
      <text:p text:style-name="P1"/>
      <text:p text:style-name="P1">Conditions <text:s text:c="17"/></text:p>
      <text:p text:style-name="P1"><text:s text:c="4"/>(/n)(/g/l/a/b)(/e) <text:s text:c="5"/></text:p>
      <text:p text:style-name="P1"><text:s text:c="4"/>n <text:s text:c="2"/>not <text:s text:c="16"/></text:p>
      <text:p text:style-name="P1"><text:s text:c="4"/>e <text:s text:c="2"/>equal <text:s text:c="14"/></text:p>
      <text:p text:style-name="P1"><text:s text:c="4"/>g <text:s text:c="2"/>greater signed <text:s text:c="5"/></text:p>
      <text:p text:style-name="P1"><text:s text:c="4"/>l <text:s text:c="2"/>less <text:s text:c="3"/>signed <text:s text:c="5"/></text:p>
      <text:p text:style-name="P1"><text:s text:c="4"/>a <text:s text:c="2"/>above <text:s text:c="2"/>unsigned <text:s text:c="7"/>| Deprecated <text:s text:c="78"/></text:p>
      <text:p text:style-name="P1"><text:s text:c="4"/>b <text:s text:c="2"/>below <text:s text:c="2"/>unsigned <text:s text:c="7"/>| <text:s text:c="4"/>partial registers <text:s text:c="10"/>false dependencies <text:s text:c="38"/></text:p>
      <text:p text:style-name="P1"><text:s text:c="4"/>(/n)(z/c/s/o/p) <text:s text:c="12"/>| <text:s text:c="4"/>string instructions <text:s text:c="8"/>high overhead, slow without a repeat prefix <text:s text:c="13"/></text:p>
      <text:p text:style-name="P1"><text:s text:c="4"/>n <text:s text:c="2"/>not <text:s text:c="20"/>| <text:s text:c="4"/>xchg <text:s text:c="3"/>Dr <text:s/>, Sm <text:s text:c="11"/>implicit lock prefix, very slow <text:s text:c="25"/></text:p>
      <text:p text:style-name="P1"><text:s text:c="4"/>z <text:s text:c="2"/>zero <text:s text:c="19"/>| <text:s text:c="4"/>xlat <text:s text:c="23"/>slower than using mov <text:s text:c="35"/></text:p>
      <text:p text:style-name="P1"><text:s text:c="4"/>c <text:s text:c="2"/>carry <text:s text:c="18"/>| <text:s text:c="4"/>rc(l/r) Drm , Sicl <text:s text:c="9"/>much slower than rotate by 1 <text:s text:c="28"/></text:p>
      <text:p text:style-name="P1"><text:s text:c="4"/>s <text:s text:c="2"/>sign <text:s text:c="19"/>| <text:s text:c="4"/>loop <text:s text:c="23"/>slower than jcc <text:s text:c="41"/></text:p>
      <text:p text:style-name="P1"><text:s text:c="4"/>o <text:s text:c="2"/>overflow <text:s text:c="15"/>| <text:s text:c="4"/>jecxz <text:s text:c="22"/>pointless <text:s text:c="47"/></text:p>
      <text:p text:style-name="P1"><text:s text:c="4"/>p <text:s text:c="2"/>parity <text:s text:c="17"/>| <text:s text:c="4"/>inc/dec <text:s text:c="20"/>false dependencies, possibly slower than add/su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Karpov</meta:initial-creator>
    <meta:creation-date>2015-01-23T17:38:13.64</meta:creation-date>
    <meta:document-statistic meta:table-count="0" meta:image-count="0" meta:object-count="0" meta:page-count="2" meta:paragraph-count="68" meta:word-count="586" meta:character-count="5409"/>
    <dc:date>2015-01-23T18:14:06.80</dc:date>
    <dc:creator>Peter Karpov</dc:creator>
    <meta:editing-duration>PT15M43S</meta:editing-duration>
    <meta:editing-cycles>1</meta:editing-cycles>
    <meta:generator>OpenOffice.org/3.3$Win32 OpenOffice.org_project/330m20$Build-9567</meta:generator>
  </office:meta>
</office:document-meta>
</file>